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padding-left="1.85cm" fo:padding-right="1.85cm" fo:padding-top="1.251cm" fo:padding-bottom="1.951cm" fo:border="0.99pt solid #000000" style:shadow="none" style:join-border="false"/>
      <style:text-properties fo:font-size="16pt" fo:font-weight="bold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soft-page-break/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soft-page-break/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  <text:p text:style-name="P1"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fo:background-color="transparent" style:writing-mode="lr-tb" style:footnote-max-height="0cm">
        <style:background-image/>
        <style:columns fo:column-count="2" fo:column-gap="0cm">
          <style:column-sep style:width="0.035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yörgy Dragomán</meta:initial-creator>
    <meta:creation-date>2011-02-02T10:16:29.50</meta:creation-date>
    <dc:date>2011-02-02T10:38:12.50</dc:date>
    <dc:creator>György Dragomán</dc:creator>
    <meta:editing-duration>PT20S</meta:editing-duration>
    <meta:editing-cycles>1</meta:editing-cycles>
    <meta:generator>LibreOffice/3.6$Windows_x86 LibreOffice_project/58f22d5-270d05a-e2abed1-ea17a85-9b5702</meta:generator>
    <meta:document-statistic meta:table-count="0" meta:image-count="0" meta:object-count="0" meta:page-count="3" meta:paragraph-count="24" meta:word-count="0" meta:character-count="96" meta:non-whitespace-character-count="0"/>
  </office:meta>
</office:document-meta>
</file>